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officeooo:rsid="00384ddb" officeooo:paragraph-rsid="001b619c" style:font-size-asian="13pt" style:font-size-complex="13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1b619c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b619c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b619c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es" fo:country="AR" style:text-underline-style="none" fo:font-weight="bold" officeooo:rsid="0018da19" officeooo:paragraph-rsid="001ea918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language="es" fo:country="AR" style:text-underline-style="none" fo:font-weight="bold" officeooo:rsid="0018da19" officeooo:paragraph-rsid="001b619c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es" fo:country="AR" style:text-underline-style="none" fo:font-weight="bold" officeooo:rsid="0016522a" officeooo:paragraph-rsid="001ea918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style:text-underline-style="none" fo:font-weight="normal" officeooo:rsid="0018da19" officeooo:paragraph-rsid="0025c8dc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style:text-underline-style="none" fo:font-weight="normal" officeooo:rsid="0018da19" officeooo:paragraph-rsid="001ea918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style:text-underline-style="none" fo:font-weight="normal" officeooo:rsid="00005e36" officeooo:paragraph-rsid="001ea918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text-properties officeooo:paragraph-rsid="001b619c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AR" style:text-underline-style="none" fo:font-weight="bold" officeooo:rsid="0003b884" officeooo:paragraph-rsid="001b619c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1b619c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style:font-name="Verdana" fo:font-size="11pt" fo:language="es" fo:country="AR" style:text-underline-style="none" fo:font-weight="normal" officeooo:rsid="0018da19" officeooo:paragraph-rsid="001ea918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loext:graphic-properties draw:fill="none"/>
      <style:paragraph-properties fo:margin-left="1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language="es" fo:country="AR" style:text-underline-style="none" fo:font-weight="normal" officeooo:rsid="0018da19" officeooo:paragraph-rsid="001ea918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language="es" fo:country="AR" style:text-underline-style="none" fo:font-weight="normal" officeooo:rsid="0018da19" officeooo:paragraph-rsid="001ea918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language="es" fo:country="AR" style:text-underline-style="none" fo:font-weight="normal" officeooo:rsid="0018da19" officeooo:paragraph-rsid="001ea918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Verdana" fo:font-size="11pt" fo:language="es" fo:country="AR" style:text-underline-style="none" fo:font-weight="normal" officeooo:rsid="0018da19" officeooo:paragraph-rsid="001ea918" style:font-size-asian="11pt" style:font-weight-asian="normal" style:font-name-complex="Arial" style:font-size-complex="11pt" style:font-weight-complex="normal"/>
    </style:style>
    <style:style style:name="P21" style:family="paragraph" style:parent-style-name="Heading_20_3">
      <style:text-properties style:font-name="Verdana" fo:font-size="11pt" officeooo:paragraph-rsid="001b619c" style:font-size-asian="11pt" style:font-size-complex="11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b619c" style:font-size-asian="13pt" style:font-size-complex="13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style:text-underline-style="none" fo:font-weight="bold" officeooo:rsid="0025c8dc" officeooo:paragraph-rsid="0025c8dc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1b619c"/>
    </style:style>
    <style:style style:name="P25" style:family="paragraph" style:parent-style-name="Standard">
      <style:paragraph-properties fo:line-height="150%" fo:text-align="justify" style:justify-single-word="false"/>
      <style:text-properties officeooo:rsid="00288297" officeooo:paragraph-rsid="00288297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384ddb"/>
    </style:style>
    <style:style style:name="T4" style:family="text">
      <style:text-properties officeooo:rsid="006323a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0cf16" style:font-weight-asian="bold" style:font-weight-complex="bold"/>
    </style:style>
    <style:style style:name="T7" style:family="text">
      <style:text-properties fo:font-weight="bold" officeooo:rsid="001bae71" style:font-weight-asian="bold" style:font-weight-complex="bold"/>
    </style:style>
    <style:style style:name="T8" style:family="text">
      <style:text-properties fo:font-weight="bold" officeooo:rsid="0020626c" style:font-weight-asian="bold" style:font-weight-complex="bold"/>
    </style:style>
    <style:style style:name="T9" style:family="text">
      <style:text-properties fo:font-weight="bold" officeooo:rsid="0025c8dc" style:font-weight-asian="bold" style:font-weight-complex="bold"/>
    </style:style>
    <style:style style:name="T10" style:family="text">
      <style:text-properties style:use-window-font-color="true" fo:language="es" fo:country="AR" fo:font-weight="normal" officeooo:rsid="0049a63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1" style:family="text">
      <style:text-properties style:use-window-font-color="true" fo:language="es" fo:country="AR" fo:font-weight="normal" officeooo:rsid="001bae71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2" style:family="text">
      <style:text-properties style:use-window-font-color="true" fo:language="es" fo:country="AR" fo:font-weight="normal" officeooo:rsid="00f3ae8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3" style:family="text">
      <style:text-properties style:use-window-font-color="true" fo:language="es" fo:country="AR" fo:font-weight="normal" officeooo:rsid="001b619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fo:language="es" fo:country="AR" fo:font-weight="normal" officeooo:rsid="0020626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style:use-window-font-color="true" fo:language="es" fo:country="AR" fo:font-weight="normal" officeooo:rsid="00224753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style:use-window-font-color="true" style:font-name="Verdana" fo:font-size="11pt" fo:language="es" fo:country="AR" style:text-underline-style="none" fo:font-weight="bold" style:font-name-asian="Verdana" style:font-size-asian="11pt" style:font-weight-asian="bold" style:font-name-complex="Verdana" style:font-size-complex="11pt" style:font-weight-complex="bold"/>
    </style:style>
    <style:style style:name="T17" style:family="text">
      <style:text-properties style:use-window-font-color="true" style:font-name="Verdana" fo:font-size="11pt" fo:language="es" fo:country="AR" style:text-underline-style="none" fo:font-weight="bold" officeooo:rsid="0003b884" style:font-name-asian="Verdana" style:font-size-asian="11pt" style:font-weight-asian="bold" style:font-name-complex="Verdana" style:font-size-complex="11pt" style:font-weight-complex="bold"/>
    </style:style>
    <style:style style:name="T18" style:family="text">
      <style:text-properties style:use-window-font-color="true" style:font-name="Verdana" fo:font-size="11pt" fo:language="es" fo:country="AR" style:text-underline-style="none" fo:font-weight="bold" officeooo:rsid="0025c8dc" style:font-name-asian="Verdana" style:font-size-asian="11pt" style:font-weight-asian="bold" style:font-name-complex="Verdana" style:font-size-complex="11pt" style:font-weight-complex="bold"/>
    </style:style>
    <style:style style:name="T19" style:family="text">
      <style:text-properties style:use-window-font-color="true" style:font-name="Verdana" fo:font-size="11pt" fo:language="es" fo:country="AR" style:text-underline-style="none" fo:font-weight="bold" officeooo:rsid="005865e5" style:font-name-asian="Verdana" style:font-size-asian="11pt" style:font-weight-asian="bold" style:font-name-complex="Verdana" style:font-size-complex="11pt" style:font-weight-complex="bold"/>
    </style:style>
    <style:style style:name="T20" style:family="text">
      <style:text-properties style:use-window-font-color="true" style:font-name="Verdana" fo:font-size="11pt" fo:language="es" fo:country="AR" style:text-underline-style="none" fo:font-weight="bold" officeooo:rsid="0020626c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1" style:family="text">
      <style:text-properties style:use-window-font-color="true" style:font-name="Verdana" fo:font-size="11pt" fo:language="es" fo:country="AR" style:text-underline-style="none" fo:font-weight="bold" officeooo:rsid="0025c8dc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2" style:family="text">
      <style:text-properties officeooo:rsid="002c9920"/>
    </style:style>
    <style:style style:name="T23" style:family="text">
      <style:text-properties officeooo:rsid="0024fcad"/>
    </style:style>
    <style:style style:name="T24" style:family="text">
      <style:text-properties officeooo:rsid="00276632"/>
    </style:style>
    <style:style style:name="T25" style:family="text">
      <style:text-properties officeooo:rsid="005c15d8"/>
    </style:style>
    <style:style style:name="T26" style:family="text">
      <style:text-properties officeooo:rsid="0019ef79"/>
    </style:style>
    <style:style style:name="T27" style:family="text">
      <style:text-properties fo:font-weight="normal" officeooo:rsid="005c15d8" style:font-weight-asian="normal" style:font-weight-complex="normal"/>
    </style:style>
    <style:style style:name="T28" style:family="text">
      <style:text-properties officeooo:rsid="0025c8d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<text:span text:style-name="T3">PROYECTO DE LEY </text:span>Nº <text:span text:style-name="T4">35035 – CD – FP - PDP</text:span></text:p>
      <text:p text:style-name="P3"/>
      <text:p text:style-name="P3">DICTAMEN </text:p>
      <text:p text:style-name="P13"/>
      <text:h text:style-name="P21" text:outline-level="3">Diputadas y Diputados de Santa Fe:</text:h>
      <text:p text:style-name="P6">La Comisión de Asuntos Constitucionales y Legislación General ha considerado el proyecto de ley <text:span text:style-name="T5">Nº </text:span><text:span text:style-name="T6">3</text:span><text:span text:style-name="T7">5</text:span><text:span text:style-name="T8">035</text:span><text:span text:style-name="T6">– CD – </text:span><text:span text:style-name="T8">FP- PDP</text:span>, de autoría <text:span text:style-name="T10">de</text:span><text:span text:style-name="T11">l Diputado </text:span><text:span text:style-name="T14">Gabriel Real</text:span><text:span text:style-name="T12">; </text:span><text:span text:style-name="T13">por el cual </text:span><text:span text:style-name="T14">la Provincia adhiere a la Ley Nacional 27159 (regula el Sistema de Prevención Integral de Eventos por Muerte Súbita en Espacios Públicos y Privados de Acceso Público)</text:span><text:span text:style-name="T12">; </text:span><text:span text:style-name="T15">el presente es iniciado como nuevo proyecto (art. 61 C.P. y art. 107, RICD) ya que su anterior Nº 31671 – CD – FP – BDP fue tratado en conjunto con el proyecto N.º 31179 CD – FP – PS, oportunamente sancionado por esta Cámara y caducado en Cámara de Senadores; </text:span><text:span text:style-name="T22"><text:s/>y, por </text:span>las razones <text:span text:style-name="T23">expuestas en sus fundamentos y las </text:span>que podrá dar el miembro informante, esta Comisión ha resuelto<text:span text:style-name="T24"> aconsejar su</text:span> aprobación <text:span text:style-name="T25">al texto que</text:span>, <text:span text:style-name="T27">con modificaciones</text:span><text:span text:style-name="T25">, a continuación se transcribe:</text:span> </text:p>
      <text:p text:style-name="P15"/>
      <text:p text:style-name="P5"/>
      <text:p text:style-name="P5">LA LEGISLATURA DE LA PROVINCIA DE SANTA FE</text:p>
      <text:p text:style-name="P4"/>
      <text:p text:style-name="P5">SANCIONA CON FUERZA DE</text:p>
      <text:p text:style-name="P5"/>
      <text:p text:style-name="P5">LEY :</text:p>
      <text:p text:style-name="P8"/>
      <text:p text:style-name="P7">Ley integral de atención de emergencias en los espacios públicos</text:p>
      <text:p text:style-name="P9"/>
      <text:p text:style-name="P10"><text:span text:style-name="T9">ARTÍCULO 1 - </text:span><text:span text:style-name="T5">Objeto. </text:span>La presente tiene como objeto las acciones tendientes a la protección y mejoramiento de la salud pública mediante políticas integrales que aborden la problemática de las emergencias en espacios públicos y privados de circulación y cerrados donde se aglomere gran cantidad de personas.</text:p>
      <text:p text:style-name="P23"/>
      <text:p text:style-name="P10"><text:span text:style-name="T9">ARTÍCULO 2 - </text:span><text:span text:style-name="T5">Principios generales.</text:span> La presente tiene como criterios rectores la promoción de la salud como un derecho, la reducción de daño en las personas que sufren emergencias pasibles de ser atendidas y resueltas en el lugar donde ocurren.</text:p>
      <text:p text:style-name="P11"/>
      <text:p text:style-name="P11"><text:span text:style-name="T9">ARTÍCULO 3 - </text:span><text:span text:style-name="T5">Finalidad.</text:span> La presente tiene por finalidad capacitar en la atención inicial y de primera respuesta al ciudadano común y contribuir a la prevención integral de muertes evitables en espacios públicos y privados donde se congregan <text:soft-page-break/>gran cantidad de personas. </text:p>
      <text:p text:style-name="P11"/>
      <text:p text:style-name="P11"><text:span text:style-name="T9">ARTÍCULO 4 - </text:span><text:span text:style-name="T5">Objetivo.</text:span> Disponer en el ámbito de la Provincia de ciudadanos voluntarios en emergencias sanitarias para promover la ayuda necesaria en un primer momento de situaciones de emergencias como también la autoprotección y la prevención de riesgos.</text:p>
      <text:p text:style-name="P11"/>
      <text:p text:style-name="P16"><text:span text:style-name="T9">ARTÍCULO 5 - </text:span><text:span text:style-name="T5">Capacitación.</text:span> Brindar adiestramiento acerca de maniobras de asistencia inicial y procedimientos de actuación requeridos en situaciones que exijan una intervención inmediata; teniendo en cuenta:</text:p>
      <text:p text:style-name="P18">a) modalidad para solicitar auxilio; y,</text:p>
      <text:p text:style-name="P17">b) método para prestar la primera asistencia, mantenimiento de medidas en los primeros momentos, adiestramiento en medidas de resucitación básica, utilización de tecnología de manejo automático, como <text:s/>desfibriladores externos automáticos (DEA) o similar.</text:p>
      <text:p text:style-name="P11"/>
      <text:p text:style-name="P11"><text:span text:style-name="T9">ARTÍCULO 6 - </text:span><text:span text:style-name="T5">Definiciones.</text:span> A los efectos de la presente se define:</text:p>
      <text:p text:style-name="P11"><text:span text:style-name="T5">Voluntarios en emergencias sanitarias: </text:span>ciudadanos capacitados como el primer eslabón en la cadena del sistema prevención integral de emergencias en la Provincia, quienes brindan la mayor cantidad de datos a los sistemas de emergencias médicas para un adecuado despacho de los móviles de auxilio. Están capacitados para atender de forma inicial a las víctimas con procedimientos sencillos y aquellos que requieran de un mayor entrenamiento como las denominadas maniobras de Reanimación Cardiopulmonar (RCP).</text:p>
      <text:p text:style-name="P20"><text:span text:style-name="T5">Maniobras de resucitación: </text:span>conjunto de procedimientos aplicados en casos de emergencia que involucren restablecer la salud de una manera inmediata y en general impostergable.</text:p>
      <text:p text:style-name="P20"><text:span text:style-name="T5">Reanimación cardiopulmonar (RCP):</text:span> procedimiento de emergencia utilizado para restablecer las funciones pulmonares y/o cardíacas perdidas de manera abrupta que incluye ejercicios combinados de ventilación y masaje <text:span text:style-name="T26">cardíaco</text:span> externo.</text:p>
      <text:p text:style-name="P20"><text:span text:style-name="T5">Desfibrilación:</text:span> tratamiento de emergencia requerido en caso de paro cardíaco causado por fibrilación auricular o taquicardia ventricular sin pulso. Consiste en <text:soft-page-break/>transmitir una descarga eléctrica al corazón para restablecer el ritmo de contracción normal.</text:p>
      <text:p text:style-name="P11"><text:span text:style-name="T5">Desfibrilador externo automático (DEA):</text:span> dispositivo de última generación tecnológica, de carácter electrónico y portátil utilizado para la estimulación eléctrica de un corazón que está fibrilado de fácil manejo con aplicación de dos electrodos sobre el tórax de la víctima.</text:p>
      <text:p text:style-name="P11"/>
      <text:p text:style-name="P16"><text:span text:style-name="T9">ARTÍCULO 7 - </text:span><text:span text:style-name="T5">Funciones de los voluntarios</text:span> <text:span text:style-name="T5">en emergencias sanitarias.</text:span> Las funciones de los voluntarios en emergencias sanitarias son:</text:p>
      <text:p text:style-name="P18">a) definir si existe una emergencia;</text:p>
      <text:p text:style-name="P17">b) activar el sistema de emergencias médicas contactando a primeros auxilios;</text:p>
      <text:p text:style-name="P17">c) transmitir la mayor cantidad de datos acerca del estado general de la víctima y síntomas presentados hasta el momento;</text:p>
      <text:p text:style-name="P17">d) promover la primera ayuda; y,</text:p>
      <text:p text:style-name="P19">e) facilitar la utilización de la tecnología médica de uso automático disponible con evidencia suficiente al momento de la implementación.</text:p>
      <text:p text:style-name="P19"/>
      <text:p text:style-name="P11"><text:span text:style-name="T9">ARTÍCULO 8 - </text:span><text:span text:style-name="T5">Autoridad de Aplicación.</text:span> El Ministerio de Salud de la Provincia es la autoridad de aplicación. Tendrá a su cargo su implementación, generando las capacitaciones necesarias, actualizaciones periódicas y elaboración de los protocolos de actuación en un plan integral de prevención de las emergencias sanitarias, promoviendo el acceso de la población a la capacitación de voluntarios en emergencias sanitarias, maniobras de resucitación básica y desfibrilación automática externa en los lugares con gran aglomeración de personas.</text:p>
      <text:p text:style-name="P11">Deberá coordinar la aplicación de la presente ley con obligatoriedad a estudiantes de nivel medio y superior, a todos los agentes de salud, agentes policiales, y docentes.</text:p>
      <text:p text:style-name="P11"/>
      <text:p text:style-name="P11"><text:span text:style-name="T9">ARTÍCULO 9 - </text:span><text:span text:style-name="T5">Registro.</text:span> La autoridad de aplicación desarrollará un sistema de registro donde figuren los voluntarios en emergencia sanitarias, otorgándole una credencial certificada por los capacitadores. En dicho registro deberá constar el número y la ubicación de los DEA referenciados así como la documentación <text:soft-page-break/>habilitante.</text:p>
      <text:p text:style-name="P11"/>
      <text:p text:style-name="P11"><text:span text:style-name="T9">ARTÍCULO 10 - </text:span><text:span text:style-name="T5">Lugares de instalación.</text:span> La autoridad de aplicación establecerá en la reglamentación los lugares donde los DEA serán instalados, así como su habilitación, mantenimiento y demás acciones que considere oportuna para un uso eficaz y eficiente, considerándolo siempre como un elemento complementario de la red de emergencias sanitarias.</text:p>
      <text:p text:style-name="P11"/>
      <text:p text:style-name="P11"><text:span text:style-name="T9">ARTÍCULO 11 - </text:span><text:span text:style-name="T5">Financiamiento. </text:span>Los costos que impliquen la aplicación de la presente en espacios comprendidos en dependencias del estado deben imputarse a las partidas correspondientes al Ministerio de Salud.</text:p>
      <text:p text:style-name="P11"/>
      <text:p text:style-name="P11"><text:span text:style-name="T9">ARTÍCULO 12 - </text:span><text:span text:style-name="T5">Erogaciones. </text:span>El Poder Ejecutivo realizará las modificaciones presupuestarias necesarias para la aplicación de la presente.</text:p>
      <text:p text:style-name="P11"/>
      <text:p text:style-name="P11"><text:span text:style-name="T9">ARTÍCULO 13 - </text:span><text:span text:style-name="T5">Reglamentación.</text:span> El Poder Ejecutivo procederá a reglamentar la presente dentro de los sesenta (60) días de su promulgación.</text:p>
      <text:p text:style-name="P12"/>
      <text:p text:style-name="P12"><text:span text:style-name="T9">ARTÍCULO 14 -</text:span><text:span text:style-name="T28"> </text:span>Comuníquese al Poder Ejecutivo.</text:p>
      <text:p text:style-name="P24"><text:span text:style-name="T17">Sala de la Comisión: </text:span><text:span text:style-name="T20">1</text:span><text:span text:style-name="T21">9</text:span><text:span text:style-name="T17"> de </text:span><text:span text:style-name="T18">Septiembre</text:span><text:span text:style-name="T19"> </text:span><text:span text:style-name="T17">de 201</text:span><text:span text:style-name="T18">9</text:span><text:span text:style-name="T17">.-</text:span></text:p>
      <text:p text:style-name="P25"><text:span text:style-name="T17">F</text:span><text:span text:style-name="T16">IRMANTES: GALASSI – DI POLLINA – RUBEO – MASCHERONI – AYALA – BACARELLA - HENN-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1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09-19T13:05:05.353273120</dc:date>
    <meta:print-date>2019-09-18T19:04:21.087242262</meta:print-date>
    <meta:editing-cycles>59</meta:editing-cycles>
    <meta:editing-duration>PT5H1M47S</meta:editing-duration>
    <meta:generator>LibreOffice/6.3.1.2$Linux_X86_64 LibreOffice_project/30$Build-2</meta:generator>
    <meta:document-statistic meta:table-count="0" meta:image-count="1" meta:object-count="0" meta:page-count="4" meta:paragraph-count="39" meta:word-count="1010" meta:character-count="6804" meta:non-whitespace-character-count="5785"/>
  </office:meta>
</office:document-meta>
</file>